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63cm" fo:margin-left="-1.154cm" table:align="left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13.298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2cm"/>
    </style:style>
    <style:style style:name="Tableau1.10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65a8" officeooo:paragraph-rsid="000165a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8pt" fo:font-weight="bold" officeooo:rsid="000296f3" officeooo:paragraph-rsid="000296f3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0296f3" officeooo:paragraph-rsid="000296f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8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paragraph-rsid="000a90c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3b240"/>
    </style:style>
    <style:style style:name="T3" style:family="text">
      <style:text-properties officeooo:rsid="00054496"/>
    </style:style>
    <style:style style:name="T4" style:family="text">
      <style:text-properties officeooo:rsid="00088c11"/>
    </style:style>
    <style:style style:name="T5" style:family="text">
      <style:text-properties officeooo:rsid="000a90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SYNTHESE FIPD<text:span text:style-name="T5">R</text:span></text:p>
      <text:p text:style-name="P3">(à joindre obligatoirement avec la demande de subvention)</text:p>
      <text:p text:style-name="P1"/>
      <text:p text:style-name="P5">Arrondissement :</text:p>
      <text:p text:style-name="P5">Critère zonal (ZSP ou QPV) :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Intitulé de l’action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Action nouvelle ou <text:s/>reconduite <text:span text:style-name="T1">(rayer la mention inutile) </text:span></text:p>
          </table:table-cell>
          <table:table-cell table:style-name="Tableau1.B2" office:value-type="string">
            <text:p text:style-name="P7">Nouvelle<text:tab/>Reconduite</text:p>
          </table:table-cell>
        </table:table-row>
        <table:table-row>
          <table:table-cell table:style-name="Tableau1.A2" office:value-type="string">
            <text:p text:style-name="P8">Si reconduite, date(s) de ou des subventions obtenu<text:span text:style-name="T2">e</text:span>s et montant(s) attribué(s)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Volet thématique </text:p>
          </table:table-cell>
          <table:table-cell table:style-name="Tableau1.B2" office:value-type="string">
            <text:p text:style-name="P13">- <text:span text:style-name="T5">L’aide aux victimes, la lutte contre les violences intrafamiliales et faites aux femmes,</text:span></text:p>
            <text:p text:style-name="P13"><text:span text:style-name="T5">- La prévention de la délinquance des mineurs ou des jeunes majeurs (âgés de 16 à 25 ans)</text:span></text:p>
            <text:p text:style-name="P13"><text:span text:style-name="T5">- Actions pour améliorer la tranquillité publique <text:s text:c="5"/></text:span></text:p>
          </table:table-cell>
        </table:table-row>
        <table:table-row>
          <table:table-cell table:style-name="Tableau1.A2" office:value-type="string">
            <text:p text:style-name="P10">Porteur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Code siret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0">Lieu de déroulement de l’action (structure, adresse, quartier)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0">Impact géographique de l’action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0">Type de public visé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0">
          <table:table-cell table:style-name="Tableau1.A2" office:value-type="string">
            <text:p text:style-name="P10">Nombre de personnes visées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0">Dates/durée <text:span text:style-name="T1">(en journée, date de démarrage, date de fin et fréquence) 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0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10">Descri<text:span text:style-name="T3">p</text:span>tion synthétique de l’acti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Coût total de l’action 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Subvention Etat sollicitée</text:p>
          </table:table-cell>
          <table:table-cell table:style-name="Tableau1.B2" office:value-type="string"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Autres financements <text:span text:style-name="T4">et montant</text:span></text:p>
          </table:table-cell>
          <table:table-cell table:style-name="Tableau2.B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1">Critères d’évaluation</text:p>
            <text:p text:style-name="P11"/>
            <text:p text:style-name="P11"/>
            <text:p text:style-name="P11"/>
            <text:p text:style-name="P11"/>
          </table:table-cell>
          <table:table-cell table:style-name="Tableau2.B2" office:value-type="string">
            <text:p text:style-name="P6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08:41.541000000</meta:creation-date>
    <meta:print-date>2018-11-30T10:59:44.284000000</meta:print-date>
    <dc:date>2018-12-26T10:10:25.400000000</dc:date>
    <meta:editing-duration>PT49M48S</meta:editing-duration>
    <meta:editing-cycles>9</meta:editing-cycles>
    <meta:generator>LibreOffice/5.0.6.3.0$Windows_x86 LibreOffice_project/fe46e5b82646505d0acf84e14cef05527e401d3b</meta:generator>
    <meta:document-statistic meta:table-count="2" meta:image-count="0" meta:object-count="0" meta:page-count="2" meta:paragraph-count="25" meta:word-count="147" meta:character-count="1005" meta:non-whitespace-character-count="871"/>
  </office:meta>
</office:document-meta>
</file>